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position="super 58%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I Przegląd Altowiolowy im. Tadeusza Goneta</text:p>
      <text:p text:style-name="P2"><text:s text:c="32"/>Kraków <text:s/>2 – 4 września 2015</text:p>
      <text:p text:style-name="P1"/>
      <text:p text:style-name="P1"><text:span text:style-name="T1"><text:s text:c="6"/>Termin zgłoszeń - 15 sierpnia 2015/ Deadline - August 15</text:span><text:span text:style-name="T2"> </text:span><text:span text:style-name="T1"><text:s/>2015 <text:s/></text:span></text:p>
      <text:p text:style-name="P1"/>
      <text:p text:style-name="P1"/>
      <text:p text:style-name="P1">Nazwisko i imię <text:s/>oraz grupa /Name &amp; surname and group: </text:p>
      <text:p text:style-name="P1"/>
      <text:p text:style-name="P1"/>
      <text:p text:style-name="P1"/>
      <text:p text:style-name="P1">Narodowość / Nationality: <text:s/></text:p>
      <text:p text:style-name="P1"/>
      <text:p text:style-name="P1"/>
      <text:p text:style-name="P1"/>
      <text:p text:style-name="P1">Data i miejsce urodzenia / Date and place of birth:</text:p>
      <text:p text:style-name="P1"/>
      <text:p text:style-name="P1"/>
      <text:p text:style-name="P1"/>
      <text:p text:style-name="P1">Adres zamieszkania / Present address: <text:s/></text:p>
      <text:p text:style-name="P1"/>
      <text:p text:style-name="P1"/>
      <text:p text:style-name="P1"/>
      <text:p text:style-name="P1">Telefon / Telephone: </text:p>
      <text:p text:style-name="P1"/>
      <text:p text:style-name="P1"/>
      <text:p text:style-name="P1"/>
      <text:p text:style-name="P1">Adres e-mail / e-mail address</text:p>
      <text:p text:style-name="P1"/>
      <text:p text:style-name="P1"/>
      <text:p text:style-name="P1"/>
      <text:p text:style-name="P1">Wykształcenie muzyczne / Musical education:</text:p>
      <text:p text:style-name="P1"/>
      <text:p text:style-name="P1"/>
      <text:p text:style-name="P1"/>
      <text:p text:style-name="P1">Przygotowany program / Prepared programme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04T20:35:55.94</meta:creation-date>
    <dc:date>2015-04-14T15:08:41.17</dc:date>
    <meta:editing-duration>PT00H05M58S</meta:editing-duration>
    <meta:editing-cycles>5</meta:editing-cycles>
    <meta:generator>OpenOffice.ux.pl/3.1$Win32 OpenOffice.org_project/310m11$Build-39399</meta:generator>
    <meta:document-statistic meta:table-count="0" meta:image-count="0" meta:object-count="0" meta:page-count="1" meta:paragraph-count="11" meta:word-count="69" meta:character-count="495"/>
  </office:meta>
</office:document-meta>
</file>